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新細明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8pt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1763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10" style:family="table">
      <style:table-properties style:width="6.7687in" fo:margin-left="0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標楷體" style:font-name-asian="標楷體" style:text-scale="80%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新細明體" style:font-name-asian="新細明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3" style:family="table-column">
      <style:table-column-properties style:column-width="2.1965in"/>
    </style:style>
    <style:style style:name="TableColumn84" style:family="table-column">
      <style:table-column-properties style:column-width="2.1965in"/>
    </style:style>
    <style:style style:name="TableColumn85" style:family="table-column">
      <style:table-column-properties style:column-width="2.293in"/>
    </style:style>
    <style:style style:name="Table82" style:family="table">
      <style:table-properties style:width="6.6861in" fo:margin-left="0in" table:align="lef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-2.1451in" fo:text-indent="7.36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01" style:parent-style-name="內文" style:family="paragraph">
      <style:paragraph-properties style:line-height-at-least="0in" fo:margin-left="-2.1451in" fo:text-indent="7.36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02" style:parent-style-name="內文" style:family="paragraph">
      <style:paragraph-properties style:line-height-at-least="0in" fo:margin-left="-2.1451in" fo:text-indent="7.362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03" style:parent-style-name="內文" style:family="paragraph">
      <style:paragraph-properties style:line-height-at-least="0in" fo:margin-left="-2.1451in" fo:text-indent="7.36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</office:automatic-styles>
  <office:body>
    <office:text text:use-soft-page-breaks="true">
      <text:p text:style-name="P1">弘光科技大學智慧科技學院</text:p>
      <text:p text:style-name="P2"><text:span text:style-name="T3">教師期刊論文外文編修補助</text:span><text:span text:style-name="T4">申請表</text:span></text:p>
      <text:p text:style-name="P5"><text:span text:style-name="T6">收件日期：</text:span><text:span text:style-name="T7"><text:s text:c="9"/></text:span><text:span text:style-name="T8"><text:s text:c="3"/></text:span><text:span text:style-name="T9">(由院填寫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系所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論文作者</text:p>
            <text:p text:style-name="P33">(通訊作者以*表示)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期刊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版單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期刊類別</text:span></text:p>
          </table:table-cell>
          <table:table-cell table:style-name="TableCell50" table:number-columns-spanned="2">
            <text:p text:style-name="P51">□SCIE(SCI)</text:p>
            <text:p text:style-name="P52">□SSCIE(SSCI)</text:p>
          </table:table-cell>
          <table:covered-table-cell/>
          <table:table-cell table:style-name="TableCell53">
            <text:p text:style-name="P54"><text:span text:style-name="T55">期刊排名(N/M)%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</text:p>
            <text:p text:style-name="P61">作者順序</text:p>
          </table:table-cell>
          <table:table-cell table:style-name="TableCell62" table:number-columns-spanned="2">
            <text:p text:style-name="P63">□第一作者</text:p>
            <text:p text:style-name="P64">□通訊作者</text:p>
          </table:table-cell>
          <table:covered-table-cell/>
          <table:table-cell table:style-name="TableCell65">
            <text:p text:style-name="P66">是否以本校為名義發表</text:p>
          </table:table-cell>
          <table:table-cell table:style-name="TableCell67">
            <text:p text:style-name="P68">□是</text:p>
            <text:p text:style-name="P69">□否</text:p>
          </table:table-cell>
        </table:table-row>
        <table:table-row table:style-name="TableRow70">
          <table:table-cell table:style-name="TableCell71">
            <text:p text:style-name="P72">申請</text:p>
            <text:p text:style-name="P73">補助金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預計</text:p>
            <text:p text:style-name="P78"><text:span text:style-name="T79">出版時間</text:span></text:p>
          </table:table-cell>
          <table:table-cell table:style-name="TableCell80">
            <text:p text:style-name="P81"/>
          </table:table-cell>
        </table:table-row>
      </table:table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申請人簽名</text:p>
          </table:table-cell>
          <table:table-cell table:style-name="TableCell89">
            <text:p text:style-name="P90">主任</text:p>
          </table:table-cell>
          <table:table-cell table:style-name="TableCell91">
            <text:p text:style-name="P92">院長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FM-20300-008</text:p>
      <text:p text:style-name="P102">表單修訂日期：110.04.28</text:p>
      <text:soft-page-break/>
      <text:p text:style-name="P103"><text:span text:style-name="T104">保存期限：</text:span><text:span text:style-name="T105">5</text:span><text:span text:style-name="T10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一" style:display-name="條一" style:family="paragraph" style:parent-style-name="內文">
      <style:paragraph-properties fo:line-height="0.3333in" fo:margin-left="0.7777in" fo:text-indent="-0.777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條一字元" style:display-name="條一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kuser</meta:initial-creator>
    <dc:creator>User</dc:creator>
    <meta:creation-date>2023-09-12T04:22:00Z</meta:creation-date>
    <dc:date>2023-09-12T04:22:00Z</dc:date>
    <meta:print-date>2021-04-28T1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60" meta:row-count="1" meta:non-whitespace-character-count="223"/>
  </office:meta>
</office:document-meta>
</file>