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華康超明體" svg:font-family="華康超明體" style:font-family-generic="modern" style:font-pitch="fixed" svg:panose-1="2 2 12 9 0 0 0 0 0 0"/>
  </office:font-face-decls>
  <office:automatic-styles>
    <text:list-style style:name="LFO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特粗楷體" style:font-name-asian="華康特粗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olumn11" style:family="table-column">
      <style:table-column-properties style:column-width="1.2152in"/>
    </style:style>
    <style:style style:name="TableColumn12" style:family="table-column">
      <style:table-column-properties style:column-width="1.3923in"/>
    </style:style>
    <style:style style:name="TableColumn13" style:family="table-column">
      <style:table-column-properties style:column-width="0.8472in"/>
    </style:style>
    <style:style style:name="TableColumn14" style:family="table-column">
      <style:table-column-properties style:column-width="0.5215in"/>
    </style:style>
    <style:style style:name="TableColumn15" style:family="table-column">
      <style:table-column-properties style:column-width="0.7395in"/>
    </style:style>
    <style:style style:name="TableColumn16" style:family="table-column">
      <style:table-column-properties style:column-width="0.6118in"/>
    </style:style>
    <style:style style:name="TableColumn17" style:family="table-column">
      <style:table-column-properties style:column-width="1.3652in"/>
    </style:style>
    <style:style style:name="Table10" style:family="table">
      <style:table-properties style:width="6.693in" fo:margin-left="-0.0034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left="0.0006in">
        <style:tab-stops>
          <style:tab-stop style:type="right" style:position="1.195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8659in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left="0.0006in">
        <style:tab-stops>
          <style:tab-stop style:type="right" style:position="1.195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0.0006in">
        <style:tab-stops>
          <style:tab-stop style:type="right" style:position="1.195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0.0006in">
        <style:tab-stops>
          <style:tab-stop style:type="right" style:position="1.195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left="0.0006in">
        <style:tab-stops>
          <style:tab-stop style:type="right" style:position="1.195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006in">
        <style:tab-stops>
          <style:tab-stop style:type="right" style:position="1.195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006in">
        <style:tab-stops>
          <style:tab-stop style:type="right" style:position="1.195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0.0006in">
        <style:tab-stops>
          <style:tab-stop style:type="right" style:position="1.195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text-indent="-0.0472in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text-indent="-0.0472in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text-indent="-0.0472in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text-indent="-0.0472in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text-indent="-0.0472in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text-indent="-0.0472in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text-indent="-0.0472in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text-indent="-0.0472in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text-indent="-0.0472in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text-indent="-0.0472in"/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ableRow101" style:family="table-row">
      <style:table-row-properties style:min-row-height="0.5902in"/>
    </style:style>
    <style:style style:name="TableCell1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0.0006in">
        <style:tab-stops>
          <style:tab-stop style:type="righ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margin-left="0.0006in">
        <style:tab-stops>
          <style:tab-stop style:type="righ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華康超明體" style:font-name-complex="Times New Roman" fo:color="#C00000" fo:font-size="14pt" style:font-size-asian="14pt" style:font-size-complex="14pt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0.0006in">
        <style:tab-stops>
          <style:tab-stop style:type="righ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margin-left="0.0006in">
        <style:tab-stops>
          <style:tab-stop style:type="righ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華康超明體" style:font-name-complex="Times New Roman" fo:color="#C00000" fo:font-size="14pt" style:font-size-asian="14pt" style:font-size-complex="14pt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0.0006in">
        <style:tab-stops>
          <style:tab-stop style:type="righ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2" style:family="table-row">
      <style:table-row-properties style:min-row-height="0.78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130" style:parent-style-name="清單段落" style:list-style-name="LFO3" style:family="paragraph">
      <style:paragraph-properties style:text-autospace="none" style:snap-to-layout-grid="false" fo:text-align="justify" fo:margin-left="0.1361in" fo:text-indent="-0.1458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31" style:parent-style-name="清單段落" style:list-style-name="LFO3" style:family="paragraph">
      <style:paragraph-properties style:text-autospace="none" style:snap-to-layout-grid="false" fo:text-align="justify" fo:margin-left="0.1361in" fo:text-indent="-0.1458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32" style:parent-style-name="清單段落" style:list-style-name="LFO3" style:family="paragraph">
      <style:paragraph-properties style:text-autospace="none" style:snap-to-layout-grid="false" fo:text-align="justify" fo:margin-left="0.1361in" fo:text-indent="-0.1458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33" style:parent-style-name="內文" style:family="paragraph">
      <style:paragraph-properties style:line-height-at-least="0in" fo:margin-left="-2.1451in" fo:text-indent="7.1652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34" style:parent-style-name="內文" style:family="paragraph">
      <style:paragraph-properties style:line-height-at-least="0in" fo:margin-left="-2.1451in" fo:text-indent="7.1652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35" style:parent-style-name="內文" style:family="paragraph">
      <style:paragraph-properties style:line-height-at-least="0in" fo:margin-left="-2.1451in" fo:text-indent="7.165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</office:automatic-styles>
  <office:body>
    <office:text text:use-soft-page-breaks="true">
      <text:p text:style-name="P1">弘光科技大學智慧科技學院學生專題實作競賽報名表</text:p>
      <text:p text:style-name="P2"><text:span text:style-name="T3">編號：</text:span><text:span text:style-name="T4"><text:s text:c="3"/></text:span><text:span text:style-name="T5">　</text:span><text:span text:style-name="T6"><text:s text:c="3"/></text:span><text:span text:style-name="T7">　</text:span><text:span text:style-name="T8"><text:s text:c="3"/></text:span><text:span text:style-name="T9">（主辦單位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參加類別</text:p>
          </table:table-cell>
          <table:table-cell table:style-name="TableCell21" table:number-columns-spanned="6">
            <text:p text:style-name="P22">□口頭發表　　　　　<text:s text:c="6"/>□海報發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參賽系別</text:p>
          </table:table-cell>
          <table:table-cell table:style-name="TableCell26" table:number-columns-spanned="6">
            <text:p text:style-name="P27">□環境與安全衛生工程系</text:p>
            <text:p text:style-name="P28">□智慧科技應用系</text:p>
            <text:p text:style-name="P29">□醫療器材發展與應用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專題名稱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參賽者姓名</text:p>
          </table:table-cell>
          <table:table-cell table:style-name="TableCell38">
            <text:p text:style-name="P39">參賽者系別</text:p>
          </table:table-cell>
          <table:table-cell table:style-name="TableCell40" table:number-columns-spanned="2">
            <text:p text:style-name="P41">參賽者班級</text:p>
          </table:table-cell>
          <table:covered-table-cell/>
          <table:table-cell table:style-name="TableCell42" table:number-columns-spanned="2">
            <text:p text:style-name="P43">參賽者學號</text:p>
          </table:table-cell>
          <table:covered-table-cell/>
          <table:table-cell table:style-name="TableCell44">
            <text:p text:style-name="P45">聯絡電話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主要聯絡人</text:p>
            <text:p text:style-name="P104">姓名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主要聯絡人</text:p>
            <text:p text:style-name="P109">電話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主要聯絡人e-mail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指導教授簽章</text:p>
          </table:table-cell>
          <table:covered-table-cell/>
          <table:covered-table-cell/>
          <table:table-cell table:style-name="TableCell120" table:number-columns-spanned="4">
            <text:p text:style-name="P121">系主任簽章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備註：</text:p>
            <text:list text:style-name="LFO3" text:continue-numbering="true">
              <text:list-item>
                <text:p text:style-name="P130">本競賽參賽者與指導教授，須依「弘光科技大學機構典藏徵集綱要」，簽署「弘光科技大學機構典藏徵集作品著作權授權同意書」。</text:p>
              </text:list-item>
              <text:list-item>
                <text:p text:style-name="P131">參賽作品如經人檢舉或告發為他人代勞或違反本競賽相關規定，有具體事實者，則取消參賽資格並追回獎勵。</text:p>
              </text:list-item>
              <text:list-item>
                <text:p text:style-name="P132">參賽作品如涉及智慧財產權或其他權利之侵害、糾紛與訴訟，經法院判決屬實者，則取消參賽資格並追回獎勵，由全體著作權人負相關法律責任，主辦單位不負任何法律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FM-20300-001</text:p>
      <text:p text:style-name="P134">表單修訂日期：112.11.08</text:p>
      <text:p text:style-name="P135"><text:span text:style-name="T136">保存期限：</text:span><text:span text:style-name="T137">5</text:span><text:span text:style-name="T138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華康超明體" svg:font-family="華康超明體" style:font-family-generic="modern" style:font-pitch="fixed" svg:panose-1="2 2 12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User</dc:creator>
    <meta:creation-date>2023-11-21T01:32:00Z</meta:creation-date>
    <dc:date>2023-11-21T01:32:00Z</dc:date>
    <meta:print-date>2020-07-27T06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