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特粗楷體" style:font-name-asian="華康特粗楷體" style:font-name-complex="Times New Roman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6347in"/>
    </style:style>
    <style:style style:name="TableColumn9" style:family="table-column">
      <style:table-column-properties style:column-width="0.7805in"/>
    </style:style>
    <style:style style:name="TableColumn10" style:family="table-column">
      <style:table-column-properties style:column-width="4.2743in"/>
    </style:style>
    <style:style style:name="Table7" style:family="table">
      <style:table-properties style:width="6.6895in" fo:margin-left="-0.003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0.7541in"/>
    </style:style>
    <style:style style:name="TableColumn43" style:family="table-column">
      <style:table-column-properties style:column-width="4.2659in"/>
    </style:style>
    <style:style style:name="Table40" style:family="table">
      <style:table-properties style:width="6.6937in" fo:margin-left="-0.0034in" table:align="lef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0.7416in"/>
    </style:style>
    <style:style style:name="TableColumn62" style:family="table-column">
      <style:table-column-properties style:column-width="4.2743in"/>
    </style:style>
    <style:style style:name="Table59" style:family="table">
      <style:table-properties style:width="6.6895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margin-top="0.125in" fo:line-height="0.3333in" fo:margin-left="1.5555in" fo:text-indent="-1.555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margin-top="0.125in" fo:line-height="0.3333in" fo:margin-left="1.3333in" fo:text-indent="0.194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margin-top="0.125in" fo:line-height="0.3333in" fo:margin-left="1.3333in" fo:text-indent="0.194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Times New Roman" style:font-name-complex="Times New Roman"/>
    </style:style>
    <style:style style:name="P107" style:parent-style-name="內文" style:family="paragraph">
      <style:paragraph-properties style:snap-to-layout-grid="false" fo:margin-left="5.020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8" style:parent-style-name="內文" style:family="paragraph">
      <style:paragraph-properties style:snap-to-layout-grid="false" fo:margin-left="5.020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9" style:parent-style-name="內文" style:family="paragraph">
      <style:paragraph-properties style:snap-to-layout-grid="false" fo:margin-left="5.020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弘光科技大學智慧科技學院教師申請升等評分基準表</text:p>
      <text:p text:style-name="內文"><text:span text:style-name="T2">申請人姓名：</text:span><text:span text:style-name="T3">　</text:span><text:span text:style-name="T4">　　　　　　　　　</text:span><text:span text:style-name="T5">送審職級：</text:span></text:p>
      <text:p text:style-name="P6">一、校務貢獻（40%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評分項目</text:p>
          </table:table-cell>
          <table:table-cell table:style-name="TableCell14">
            <text:p text:style-name="P15">分數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擔任本校與附屬機構行政主管</text:p>
          </table:table-cell>
          <table:table-cell table:style-name="TableCell21">
            <text:p text:style-name="P22"/>
          </table:table-cell>
          <table:table-cell table:style-name="TableCell23">
            <text:p text:style-name="P24">擔任本校與附屬機構行政主管，年資累計滿二年，以10%計算，其後每增加一年行政年資，遞增5%，以30%為上限。</text:p>
          </table:table-cell>
        </table:table-row>
        <table:table-row table:style-name="TableRow25">
          <table:table-cell table:style-name="TableCell26">
            <text:p text:style-name="P27">校務貢獻與其他相關卓越表現</text:p>
          </table:table-cell>
          <table:table-cell table:style-name="TableCell28">
            <text:p text:style-name="P29"/>
          </table:table-cell>
          <table:table-cell table:style-name="TableCell30">
            <text:p text:style-name="P31">送審人自述於本校任職期間之校務貢獻與其他相關卓越表現，檢具佐證資料，由校長評定，以10%為上限。</text:p>
          </table:table-cell>
        </table:table-row>
        <table:table-row table:style-name="TableRow32">
          <table:table-cell table:style-name="TableCell33">
            <text:p text:style-name="P34">合計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二、學院之表現及其專長對校務發展情形（40%）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評分項目</text:p>
            </table:table-cell>
            <table:table-cell table:style-name="TableCell47">
              <text:p text:style-name="P48">分數</text:p>
            </table:table-cell>
            <table:table-cell table:style-name="TableCell49">
              <text:p text:style-name="P50">說明</text:p>
            </table:table-cell>
          </table:table-row>
        </table:table-header-rows>
        <table:table-row table:style-name="TableRow51">
          <table:table-cell table:style-name="TableCell52">
            <text:p text:style-name="P53">學院之表現及其專長對校務發展情形</text:p>
          </table:table-cell>
          <table:table-cell table:style-name="TableCell54">
            <text:p text:style-name="P55"/>
          </table:table-cell>
          <table:table-cell table:style-name="TableCell56">
            <text:p text:style-name="P57">學院各項專業及事務之表現，評分項目及給分方式依本院教師申請升等標準暨排序細則第6條辦理。</text:p>
          </table:table-cell>
        </table:table-row>
      </table:table>
      <text:p text:style-name="P58">三、個人計畫（20%）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評分項目</text:p>
          </table:table-cell>
          <table:table-cell table:style-name="TableCell66">
            <text:p text:style-name="P67">分數</text:p>
          </table:table-cell>
          <table:table-cell table:style-name="TableCell68">
            <text:p text:style-name="P69">說明</text:p>
          </table:table-cell>
        </table:table-row>
        <table:table-row table:style-name="TableRow70">
          <table:table-cell table:style-name="TableCell71">
            <text:p text:style-name="P72">個人計畫</text:p>
          </table:table-cell>
          <table:table-cell table:style-name="TableCell73">
            <text:p text:style-name="P74"/>
          </table:table-cell>
          <table:table-cell table:style-name="TableCell75">
            <text:p text:style-name="P76">依升等職級及發展需求，個人計畫累計金額達新臺幣三十萬元，以5%計算，累計超過新臺幣三十萬元，其累計金額每三十萬元增加5%，並以20%為上限。</text:p>
          </table:table-cell>
        </table:table-row>
      </table:table>
      <text:p text:style-name="P77"/>
      <text:p text:style-name="P78"><text:span text:style-name="T79">總分：</text:span><text:span text:style-name="T80"><text:s text:c="15"/></text:span><text:span text:style-name="T81">（</text:span><text:span text:style-name="T82">一</text:span><text:span text:style-name="T83">+</text:span><text:span text:style-name="T84">二</text:span><text:span text:style-name="T85">+</text:span><text:span text:style-name="T86">三</text:span><text:span text:style-name="T87">）</text:span></text:p>
      <text:p text:style-name="P88"/>
      <text:p text:style-name="P89"><text:span text:style-name="T90">院教評委員簽名：</text:span><text:span text:style-name="T91"><text:s text:c="14"/></text:span><text:span text:style-name="T92">、</text:span><text:span text:style-name="T93"><text:s text:c="14"/></text:span><text:span text:style-name="T94">、</text:span><text:span text:style-name="T95"><text:s text:c="14"/></text:span><text:span text:style-name="T96">、</text:span></text:p>
      <text:p text:style-name="P97"><text:span text:style-name="T98"><text:s text:c="14"/></text:span><text:span text:style-name="T99">、</text:span><text:span text:style-name="T100"><text:s text:c="14"/></text:span><text:span text:style-name="T101">、</text:span><text:span text:style-name="T102"><text:s text:c="14"/></text:span><text:span text:style-name="T103">、</text:span></text:p>
      <text:p text:style-name="P104"><text:span text:style-name="T105"><text:s text:c="14"/></text:span></text:p>
      <text:p text:style-name="P106"/>
      <text:p text:style-name="P107">FM-20300-006</text:p>
      <text:p text:style-name="P108">表單修訂日期：112.09.28</text:p>
      <text:p text:style-name="P109"><text:span text:style-name="T110">保存期限：</text:span><text:span text:style-name="T111">15</text:span><text:span text:style-name="T112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kuser</meta:initial-creator>
    <dc:creator>User</dc:creator>
    <meta:creation-date>2023-10-16T06:25:00Z</meta:creation-date>
    <dc:date>2023-10-16T06:25:00Z</dc:date>
    <meta:print-date>2016-05-04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